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769E5AC06FB7A859.jpg" manifest:media-type="image/jpeg"/>
  <manifest:file-entry manifest:full-path="Pictures/1000000000000123000000AD412C5679AC65096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0e4537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1b5dac" officeooo:paragraph-rsid="001b5dac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8f607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556ff" style:font-size-asian="11pt" style:font-name-complex="Verdana" style:font-size-complex="11pt"/>
    </style:style>
    <style:style style:name="T6" style:family="text">
      <style:text-properties style:font-name="Verdana" fo:font-size="11pt" officeooo:rsid="00166dfb" style:font-size-asian="11pt" style:font-name-complex="Verdana" style:font-size-complex="11pt"/>
    </style:style>
    <style:style style:name="T7" style:family="text">
      <style:text-properties style:font-name="Verdana" fo:font-size="11pt" officeooo:rsid="0016bd14" style:font-size-asian="11pt" style:font-name-complex="Verdana" style:font-size-complex="11pt"/>
    </style:style>
    <style:style style:name="T8" style:family="text">
      <style:text-properties style:font-name="Verdana" fo:font-size="11pt" officeooo:rsid="000f7a7a" style:font-size-asian="11pt" style:font-name-complex="Verdana" style:font-size-complex="11pt"/>
    </style:style>
    <style:style style:name="T9" style:family="text">
      <style:text-properties style:font-name="Verdana" fo:font-size="11pt" officeooo:rsid="0012d7ee" style:font-size-asian="11pt" style:font-name-complex="Verdana" style:font-size-complex="11pt"/>
    </style:style>
    <style:style style:name="T10" style:family="text">
      <style:text-properties style:font-name="Verdana" fo:font-size="11pt" officeooo:rsid="00188f47" style:font-size-asian="11pt" style:font-name-complex="Verdana" style:font-size-complex="11pt"/>
    </style:style>
    <style:style style:name="T11" style:family="text">
      <style:text-properties officeooo:rsid="0013e67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7a7a" style:font-weight-asian="bold" style:font-weight-complex="bold"/>
    </style:style>
    <style:style style:name="T14" style:family="text">
      <style:text-properties officeooo:rsid="00188f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n2" text:anchor-type="paragraph" svg:x="13.601cm" svg:y="23.841cm" svg:width="2.071cm" svg:height="1.231cm" draw:z-index="1"><draw:image xlink:href="Pictures/1000000000000123000000AD769E5AC06FB7A859.jpg" xlink:type="simple" xlink:show="embed" xlink:actuate="onLoad" loext:mime-type="image/jpeg"/></draw:frame>Diputads <text:span text:style-name="T11">y Diputadas </text:span>de Santa Fe:</text:p>
      <text:p text:style-name="P3">La Comisión de Educación, Ciencia, Tecnología e Innovación ha considerado el Proyecto de Comunicación <text:span text:style-name="T12">Nº </text:span><text:span text:style-name="T13">34531-CD-FP-PDP</text:span>, de<text:span text:style-name="T3">l</text:span> diputad<text:span text:style-name="T3">o Real, por el cual se solicita a través del Ministerio de Educación, implemente e incorpore en la currícula en el ámbito del territorio provincial el programa para escuelas primarias de jornada ampliada “Reconociendo nuestra Provincia”; y,</text:span> por las razones expuestas y las que podrá dar el miembro informante, aconseja la aprobación del siguiente texto:</text:p>
      <text:p text:style-name="P4">PROYECTO DE COMUNICACIÓN</text:p>
      <text:p text:style-name="P5"><text:span text:style-name="T4">La Cámara de Diputados vería con agrado que el Poder Ejecutivo, evalúe </text:span><text:span text:style-name="T5">la </text:span><text:span text:style-name="T6">posibilidad de </text:span><text:span text:style-name="T8">implementar e incorporar en la currícula en el ámbito del territorio provincial el Programa para Escuelas Primarias de Jornada Ampliada, “Reconociendo nuestra Provincia”. </text:span><text:span text:style-name="T9">El Programa “Reconociendo nuestra Provincia”, tendrá como objetivo garantizar que los alumnos de las Escuelas Primarias de Jornada Ampliada, puedan acceder y reconocer los valores, la geografía, las raíces y la cultura de la Provincia, desde una perspectiva </text:span><text:span text:style-name="T10">que recorra el cancionero de la música popular santafesina, incorporando contenidos desde la perspectiva del saber popular de cantautores y poetas referentes de cada una de las regiones de la Provincia, buscando el reconocimiento pleno de nuestros valores culturales</text:span><text:span text:style-name="T7">.</text:span></text:p>
      <text:p text:style-name="P7"><draw:frame draw:style-name="fr2" draw:name="Imagen3" text:anchor-type="paragraph" svg:x="13.601cm" svg:y="23.841cm" svg:width="2.071cm" svg:height="1.231cm" draw:z-index="2"><draw:image xlink:href="Pictures/1000000000000123000000AD412C5679AC65096D.jpg" xlink:type="simple" xlink:show="embed" xlink:actuate="onLoad" loext:mime-type="image/jpeg"/></draw:frame>Sala de la <text:s/>Comisión, <text:span text:style-name="T14">21 de noviembre de 2018.</text:span></text:p>
      <text:p text:style-name="P8">Firmantes: Diputados Garibaldi, Boscarol, Del Frade, Giustiniani, Benas, Cinalli, Simonc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7</meta:editing-cycles>
    <meta:editing-duration>PT12M49S</meta:editing-duration>
    <meta:generator>LibreOffice/6.0.6.2$Linux_X86_64 LibreOffice_project/00m0$Build-2</meta:generator>
    <dc:date>2018-11-22T11:24:02.503874381</dc:date>
    <meta:print-date>2018-11-21T11:02:48.708692029</meta:print-date>
    <meta:document-statistic meta:table-count="0" meta:image-count="3" meta:object-count="0" meta:page-count="1" meta:paragraph-count="8" meta:word-count="231" meta:character-count="1610" meta:non-whitespace-character-count="1357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